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F9593B56CDE74DD2.jpg" manifest:media-type="image/jpeg"/>
  <manifest:file-entry manifest:full-path="Pictures/1000000000000500000003C00B81FEA391F3ED2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1ebbba" style:font-size-asian="10pt" style:font-weight-asian="bold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ebbba" style:font-size-asian="14pt" style:font-weight-asian="bold" style:font-name-complex="Times New Roman" style:font-size-complex="14pt"/>
    </style:style>
    <style:style style:name="T1" style:family="text">
      <style:text-properties officeooo:rsid="001ebbb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STA PAISAGÍSTICA PARA O JARDIM SENSORIAL </text:p>
      <text:p text:style-name="P1"/>
      <text:p text:style-name="P1"/>
      <text:p text:style-name="P1"><draw:frame draw:style-name="fr1" draw:name="Figura5" text:anchor-type="char" svg:y="0.014cm" svg:width="13.721cm" svg:height="10.276cm" draw:z-index="0"><draw:image xlink:href="Pictures/1000000000000500000003C0F9593B56CDE74DD2.jpg" xlink:type="simple" xlink:show="embed" xlink:actuate="onLoad"/></draw:frame></text:p>
      <text:p text:style-name="P1"><draw:frame draw:style-name="fr2" draw:name="Figura4" text:anchor-type="char" svg:x="1.588cm" svg:y="0.026cm" svg:width="13.753cm" svg:height="10.313cm" draw:z-index="1"><draw:image xlink:href="Pictures/1000000000000500000003C00B81FEA391F3ED2A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7:30:56.660000000</meta:creation-date>
    <dc:date>2019-04-16T17:38:58.022000000</dc:date>
    <meta:editing-duration>PT8M1S</meta:editing-duration>
    <meta:editing-cycles>1</meta:editing-cycles>
    <meta:document-statistic meta:table-count="0" meta:image-count="2" meta:object-count="0" meta:page-count="1" meta:paragraph-count="1" meta:word-count="6" meta:character-count="46" meta:non-whitespace-character-count="40"/>
    <meta:generator>LibreOffice/5.1.1.3$Windows_X86_64 LibreOffice_project/89f508ef3ecebd2cfb8e1def0f0ba9a803b88a6d</meta:generator>
  </office:meta>
</office:document-meta>
</file>